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fefb2" officeooo:paragraph-rsid="001fefb2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officeooo:rsid="001fefb2" officeooo:paragraph-rsid="001fefb2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officeooo:rsid="0020a4e9" officeooo:paragraph-rsid="0020a4e9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officeooo:rsid="00228ccb" officeooo:paragraph-rsid="00228ccb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officeooo:rsid="0022f8c3" officeooo:paragraph-rsid="0022f8c3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normal" officeooo:rsid="0022f8c3" officeooo:paragraph-rsid="0022f8c3" style:font-size-asian="14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20a4e9" style:font-size-asian="12.25pt" style:font-size-complex="14pt"/>
    </style:style>
    <style:style style:name="T3" style:family="text">
      <style:text-properties fo:font-size="14pt" style:text-underline-style="none" style:font-size-asian="12.25pt" style:font-size-complex="14pt"/>
    </style:style>
    <style:style style:name="T4" style:family="text">
      <style:text-properties fo:font-size="14pt" fo:font-style="normal" style:text-underline-style="none" style:font-size-asian="12.25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ulartikelliste für die 4. Klasse</text:p>
      <text:p text:style-name="P1"><text:span text:style-name="T1"/></text:p>
      <text:p text:style-name="P2"><text:span text:style-name="T1">4 Schnellhefter: gelb, rot, blau, grün</text:span></text:p>
      <text:p text:style-name="P2"><text:span text:style-name="T1"/></text:p>
      <text:p text:style-name="P2"><text:span text:style-name="T1">6 linierte Quarthefte mit Rahmen ( 20 Blatt ), rote Umschläge</text:span></text:p>
      <text:p text:style-name="P2"><text:span text:style-name="T1"/></text:p>
      <text:p text:style-name="P2"><text:span text:style-name="T1">1 liniertes Quartheft mit Rahmen ( 40 Blatt ), gelber Umschlag</text:span></text:p>
      <text:p text:style-name="P2"><text:span text:style-name="T1"/></text:p>
      <text:p text:style-name="P2"><text:span text:style-name="T1">4 kleinkarierte Quarthefte mit Rahmen ( 20 Blatt ), blaue Umschläge</text:span></text:p>
      <text:p text:style-name="P2"><text:span text:style-name="T1"/></text:p>
      <text:p text:style-name="P2"><text:span text:style-name="T1">2 linierte Hefte A4 mit Rahmen ( 40 Blatt ), 2 </text:span><text:span text:style-name="T2">durchsichtige Umschläge</text:span></text:p>
      <text:p text:style-name="P2"><text:span text:style-name="T2"/></text:p>
      <text:p text:style-name="P3"><text:span text:style-name="T1">1 unliniertes Heft A4 ( 40 Blatt ), durchsichtiger Umschlag, 1 Linienspiegel</text:span></text:p>
      <text:p text:style-name="P3"><text:span text:style-name="T1"/></text:p>
      <text:p text:style-name="P3"><text:span text:style-name="T1">1 liniertes Heft A4 mit Rand ( 20 Blatt )</text:span></text:p>
      <text:p text:style-name="P3"><text:span text:style-name="T1"/></text:p>
      <text:p text:style-name="P3"><text:span text:style-name="T1">1 kariertes Heft A4 mit Rand ( 20 Blatt )</text:span></text:p>
      <text:p text:style-name="P3"><text:span text:style-name="T1"/></text:p>
      <text:p text:style-name="P3"><text:span text:style-name="T1">1 liniertes Heft A5 ( 20 Blatt ), durchsichtiger Umschlag</text:span></text:p>
      <text:p text:style-name="P3"><text:span text:style-name="T1"/></text:p>
      <text:p text:style-name="P3"><text:span text:style-name="T1">1 Heft/ Block nach eigener Wahl zum Notieren der Aufgaben</text:span></text:p>
      <text:p text:style-name="P3"><text:span text:style-name="T1"/></text:p>
      <text:p text:style-name="P3"><text:span text:style-name="T1">1 Ringordner A4 ( kann weiterverwendet werden )</text:span></text:p>
      <text:p text:style-name="P3"><text:span text:style-name="T1"/></text:p>
      <text:p text:style-name="P3"><text:span text:style-name="T1">1 großes Geodreieck, 1 Lineal 30 cm, 1 spitze Schere, Textmarker</text:span></text:p>
      <text:p text:style-name="P3"><text:span text:style-name="T1"/></text:p>
      <text:p text:style-name="P4"><text:span text:style-name="T1">Federschachtel :</text:span><text:span text:style-name="T3"> Füllfeder, Bleistifte, Radiergummi, Farbstifte, Dosenspitzer, </text:span></text:p>
      <text:p text:style-name="P4"><text:span text:style-name="T3"><text:s text:c="27"/>Tintenlöscher</text:span></text:p>
      <text:p text:style-name="P4"><text:span text:style-name="T3"/></text:p>
      <text:p text:style-name="P4"><text:span text:style-name="T1">Malsachen :</text:span><text:span text:style-name="T3"> Deckfarben, Ölkreiden, Malbecher, Pinsel</text:span></text:p>
      <text:p text:style-name="P4"><text:span text:style-name="T3"/></text:p>
      <text:p text:style-name="P4"><text:span text:style-name="T1">Turnsackerl :</text:span><text:span text:style-name="T3"> Turnschuhe, Turnhose und Leiberl</text:span></text:p>
      <text:p text:style-name="P4"><text:span text:style-name="T3"/></text:p>
      <text:p text:style-name="P5"><text:span text:style-name="T3">Hausschuhe</text:span></text:p>
      <text:p text:style-name="P5"><text:span text:style-name="T3"/></text:p>
      <text:p text:style-name="P5"><text:span text:style-name="T3"/></text:p>
      <text:p text:style-name="P6"><text:span text:style-name="T1">Liebe Eltern! Liebe Kinder!</text:span></text:p>
      <text:p text:style-name="P6"><text:span text:style-name="T3"/></text:p>
      <text:p text:style-name="P6"><text:span text:style-name="T3">Die Schule beginnt wieder am 8. September 2025.</text:span></text:p>
      <text:p text:style-name="P6"><text:span text:style-name="T3">Am Montag und am Dienstag in der ersten Schulwoche endet der Unterricht nach der 4. Stunde. Ab Mittwoch gilt dann der neue Stundenplan.</text:span></text:p>
      <text:p text:style-name="P6"><text:span text:style-name="T3"/></text:p>
      <text:p text:style-name="P6"><text:span text:style-name="T3">Liebe Grüße und schöne und erholsame Ferien!</text:span></text:p>
      <text:p text:style-name="P6"><text:span text:style-name="T4"/></text:p>
      <text:p text:style-name="P4"><text:span text:style-name="T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9T19:06:34.837570138</meta:creation-date>
    <meta:print-date>2025-06-09T19:59:54.449183813</meta:print-date>
    <dc:date>2025-06-09T20:01:53.055902021</dc:date>
    <meta:editing-duration>PT2M46S</meta:editing-duration>
    <meta:editing-cycles>1</meta:editing-cycles>
    <meta:document-statistic meta:table-count="0" meta:image-count="0" meta:object-count="0" meta:page-count="1" meta:paragraph-count="22" meta:word-count="191" meta:character-count="1196" meta:non-whitespace-character-count="999"/>
    <meta:generator>LibreOffice/7.3.7.2$Linux_X86_64 LibreOffice_project/30$Build-2</meta:generator>
  </office:meta>
</office:document-meta>
</file>